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1167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c1167e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8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c513f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officeooo:rsid="00ba6dd1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c1167e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c1167e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ArialMT" fo:font-size="11pt" fo:font-style="normal" fo:font-weight="normal" officeooo:rsid="00c1167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1167e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2c8f7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359ae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1167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af1920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bfbf5d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c1167e" fo:background-color="transparent" loext:char-shading-value="0" style:font-name-asian="Verdana1" style:font-size-asian="11pt" style:language-asian="zh" style:country-asian="CN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2db555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bold" officeooo:rsid="00359ae3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a6dd1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bfbf5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1167e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cda82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fbf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167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9" style:family="text">
      <style:text-properties officeooo:rsid="00bcda82"/>
    </style:style>
    <style:style style:name="T50" style:family="text">
      <style:text-properties officeooo:rsid="00bfbf5d"/>
    </style:style>
    <style:style style:name="T51" style:family="text">
      <style:text-properties style:font-name="ArialMT" fo:font-size="11pt" style:font-size-asian="11pt"/>
    </style:style>
    <style:style style:name="T52" style:family="text">
      <style:text-properties style:font-name="ArialMT" fo:font-size="11pt" officeooo:rsid="00c1167e" style:font-size-asian="11pt" style:font-size-complex="11pt"/>
    </style:style>
    <style:style style:name="T53" style:family="text">
      <style:text-properties officeooo:rsid="00c1167e"/>
    </style:style>
    <style:style style:name="T54" style:family="text">
      <style:text-properties officeooo:rsid="00c34f00"/>
    </style:style>
    <style:style style:name="T55" style:family="text">
      <style:text-properties officeooo:rsid="00c3d65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5"><text:span text:style-name="T9">La Comisión de Seguridad</text:span><text:span text:style-name="T14"> </text:span><text:span text:style-name="T10">Pública</text:span><text:span text:style-name="T13"> </text:span><text:span text:style-name="T9">ha considerado el </text:span><text:span text:style-name="T11">P</text:span><text:span text:style-name="T9">royecto de</text:span><text:span text:style-name="T15"> </text:span><text:span text:style-name="T16">Comunicación </text:span><text:span text:style-name="T38">5</text:span><text:span text:style-name="T41">1</text:span><text:span text:style-name="T42">345</text:span><text:span text:style-name="T39"> CD – </text:span><text:span text:style-name="T40">VIDA Y FAMILIA</text:span><text:span text:style-name="T43"> de</text:span><text:span text:style-name="T44">l</text:span><text:span text:style-name="T43"> diputad</text:span><text:span text:style-name="T46">o</text:span><text:span text:style-name="T43"> </text:span><text:span text:style-name="T45">Ar</text:span><text:span text:style-name="T46">gañaraz</text:span><text:span text:style-name="T43"> </text:span><text:span text:style-name="T47">p</text:span><text:span text:style-name="T43">or el cual se solicita disponga evaluar la posibilidad de proveer de más personal policial necesario en la ciudad de </text:span><text:span text:style-name="T48">R</text:span><text:span text:style-name="T43">oldán, departamento </text:span><text:span text:style-name="T48">S</text:span><text:span text:style-name="T43">an </text:span><text:span text:style-name="T48">L</text:span><text:span text:style-name="T43">orenzo</text:span><text:span text:style-name="T17">; </text:span><text:span text:style-name="T28">se ha dispuesto su tratamiento conjunto con </text:span><text:span text:style-name="T29">el</text:span><text:span text:style-name="T28"> proyecto de Comunicación </text:span><text:span text:style-name="T33">5</text:span><text:span text:style-name="T34">1</text:span><text:span text:style-name="T35">4</text:span><text:span text:style-name="T34">4</text:span><text:span text:style-name="T35">0</text:span><text:span text:style-name="T36"> </text:span><text:span text:style-name="T24">CD – </text:span><text:span text:style-name="T25">FP - P</text:span><text:span text:style-name="T27">S</text:span><text:span text:style-name="T26"> </text:span><text:span text:style-name="T30">d</text:span><text:span text:style-name="T31">e l</text:span><text:span text:style-name="T32">a</text:span><text:span text:style-name="T30"> diputad</text:span><text:span text:style-name="T32">a</text:span><text:span text:style-name="T37"> </text:span><text:span text:style-name="T32">Bellatti</text:span><text:span text:style-name="T30"> </text:span><text:span text:style-name="T32">p</text:span><text:span text:style-name="T30">or el cual se solicita disponga dotar de al menos cuatro (4) agentes femeninos a la </text:span><text:span text:style-name="T32">C</text:span><text:span text:style-name="T30">omisaría de la </text:span><text:span text:style-name="T32">M</text:span><text:span text:style-name="T30">ujer de </text:span><text:span text:style-name="T32">V</text:span><text:span text:style-name="T30">enado </text:span><text:span text:style-name="T32">T</text:span><text:span text:style-name="T30">uerto, departamento </text:span><text:span text:style-name="T32">G</text:span><text:span text:style-name="T30">eneral </text:span><text:span text:style-name="T32">L</text:span><text:span text:style-name="T30">ópez </text:span><text:span text:style-name="T18">;</text:span><text:span text:style-name="T20"> </text:span><text:span text:style-name="T21">y, </text:span><text:span text:style-name="T22">por las razones expuestas en los fundamentos y las que podrá dar el miembro informante, esta Comisión aconseja la aprobación del siguiente texto </text:span><text:span text:style-name="T23">único</text:span><text:span text:style-name="T22">:</text:span></text:p>
      <text:p text:style-name="P11"/>
      <text:p text:style-name="P13">PROYECTO DE COMUNICACIÓN</text:p>
      <text:p text:style-name="P12"/>
      <text:p text:style-name="P14">La Cámara de Diputados de la Provincia vería con agrado que el Poder Ejecutivo, por intermedio del organismo que corresponda, <text:span text:style-name="T50">arbitre los medios necesarios para</text:span><text:span text:style-name="T49">:</text:span></text:p>
      <text:p text:style-name="P16"><text:span text:style-name="T12">a) </text:span><text:span text:style-name="T19">asignar</text:span><text:span text:style-name="T12"> </text:span><text:span text:style-name="T19">m</text:span><text:span text:style-name="T52">ás personal policial en la ciudad de </text:span><text:span text:style-name="T51">Roldán, departamento San Lorenzo;</text:span></text:p>
      <text:p text:style-name="P14"><text:span text:style-name="T8">b) </text:span><text:span text:style-name="T7">dotar de al menos 4 agentes femeninas a la Comisar</text:span>ía de la Mujer de V<text:span text:style-name="T53">e</text:span>nado Tuerto, Departamento General López;</text:p>
      <text:p text:style-name="P14"><text:span text:style-name="T53">c</text:span>) asignar al menos un móvil y elementos de comunicación al personal de la Comisaría de la Mujer de Venado Tuerto, Departamento General López; <text:span text:style-name="T53">y,</text:span></text:p>
      <text:p text:style-name="P14"><text:span text:style-name="T53">d</text:span>) proveer de elementos de oficina necesarios a la Comisaría de la Mujer de</text:p>
      <text:p text:style-name="P14">Venado Tuerto, Departamento General López.</text:p>
      <text:p text:style-name="P10"/>
      <text:p text:style-name="P10">Sala de la Comisión en Zoom, miércoles 07 de junio de 2023.</text:p>
      <text:p text:style-name="P10"/>
      <text:p text:style-name="P19">FIRMANTES: Cándido – Argañaraz - Basile – Cattalini – Granata - Julierac Pinasco – Sola.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7M12S</meta:editing-duration>
    <meta:editing-cycles>33</meta:editing-cycles>
    <meta:generator>LibreOffice/7.5.3.2$Linux_X86_64 LibreOffice_project/50$Build-2</meta:generator>
    <dc:date>2023-06-07T14:57:59.270251220</dc:date>
    <meta:print-date>2023-06-07T14:57:51.434467808</meta:print-date>
    <meta:document-statistic meta:table-count="0" meta:image-count="1" meta:object-count="0" meta:page-count="1" meta:paragraph-count="17" meta:word-count="319" meta:character-count="1981" meta:non-whitespace-character-count="1671"/>
    <meta:template xlink:type="simple" xlink:actuate="onRequest" xlink:title="Hoja oficial" xlink:href="../../../.cache/.fr-L34hwu/Hoja%20oficial.ott" meta:date="2022-04-21T12:34:44.484000000"/>
  </office:meta>
</office:document-meta>
</file>